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aylight - David Kushner</text:p>
      <text:p>[Verse] G Em D D <text:s text:c="4"/>[Intro] G Em Bm X</text:p>
      <text:p>Telling my<text:span text:style-name="Measure_20__23_2">self</text:span> I won't go the<text:span text:style-name="Measure_20__23_1">re</text:span> <text:s/>G Em D <text:s/>X</text:p>
      <text:p>Oh, but I <text:span text:style-name="Measure_20__23_2">know</text:span> that I won't ca<text:span text:style-name="Measure_20__23_1">re</text:span></text:p>
      <text:p>Tryna wash a<text:span text:style-name="Measure_20__23_2">way</text:span> all the blood I've <text:span text:style-name="Measure_20__23_1">spilt</text:span> - …</text:p>
      <text:p>This lust is a <text:span text:style-name="Measure_20__23_2">bur</text:span>den that we both sha<text:span text:style-name="Measure_20__23_1">re</text:span></text:p>
      <text:p>Two sinners can't a<text:span text:style-name="Measure_20__23_2">tone</text:span> from a lone praye<text:span text:style-name="Measure_20__23_1">r</text:span></text:p>
      <text:p>Souls tied, inter<text:span text:style-name="Measure_20__23_2">twined</text:span> by</text:p>
      <text:p><text:s text:c="4"/>our pride and <text:span text:style-name="Measure_20__23_1">guilt</text:span></text:p>
      <text:p><text:s text:c="30"/>[Link] Bm <text:s/>D</text:p>
      <text:p>There's <text:span text:style-name="Measure_20__23_2">dark</text:span>ness in the dista<text:span text:style-name="Measure_20__23_1">nce</text:span> <text:s text:c="4"/>GM7 Em</text:p>
      <text:p>(From the <text:span text:style-name="Measure_20__23_2">way</text:span> that I've been livi<text:span text:style-name="Measure_20__23_1">n</text:span>')</text:p>
      <text:p>But I <text:span text:style-name="Measure_20__23_2">know</text:span> I (can't) resist i-<text:span text:style-name="Measure_20__23_1">i</text:span>-i-(<text:span text:style-name="Measure_20__23_2">it</text:span>)</text:p>
      <text:p/>
      <text:p>[Chorus] G Em Bm Bm</text:p>
      <text:p>Oh, I love it and I <text:span text:style-name="Measure_20__23_2">hate</text:span> it at the same ti<text:span text:style-name="Measure_20__23_1">me</text:span></text:p>
      <text:p>You and I drink the <text:span text:style-name="Measure_20__23_2">poi</text:span>son from the same vi<text:span text:style-name="Measure_20__23_1">ne</text:span></text:p>
      <text:p>Oh, I love it and I <text:span text:style-name="Measure_20__23_2">hate</text:span> it at the same ti<text:span text:style-name="Measure_20__23_1">me</text:span></text:p>
      <text:p>Hidin' all of our <text:span text:style-name="Measure_20__23_2">sins</text:span> from the dayli<text:span text:style-name="Measure_20__23_1">ght</text:span></text:p>
      <text:p>((…/<text:span text:style-name="Measure_20__23_2">Run</text:span>nin') from the dayli<text:span text:style-name="Measure_20__23_1">ght</text:span> x4)</text:p>
      <text:p>Oh, I love it and I <text:span text:style-name="Measure_20__23_2">hate</text:span> it at the same ti<text:span text:style-name="Measure_20__23_1">me</text:span></text:p>
      <text:p/>
      <text:p>Tellin' my<text:span text:style-name="Measure_20__23_2">self</text:span> it's the last ti<text:span text:style-name="Measure_20__23_1">me</text:span></text:p>
      <text:p>Can you spare any <text:span text:style-name="Measure_20__23_2">mer</text:span>cy that you might fi<text:span text:style-name="Measure_20__23_1">nd</text:span></text:p>
      <text:p>If I'm <text:span text:style-name="Measure_20__23_2">down</text:span> on my knees agai<text:span text:style-name="Measure_20__23_1">n</text:span> - …</text:p>
      <text:p>Deep down, way <text:span text:style-name="Measure_20__23_2">down</text:span>, Lord, I tr<text:span text:style-name="Measure_20__23_1">y</text:span></text:p>
      <text:p>Try to follow your <text:span text:style-name="Measure_20__23_2">light</text:span> but it's nightti<text:span text:style-name="Measure_20__23_1">me</text:span></text:p>
      <text:p>Please don't <text:span text:style-name="Measure_20__23_2">leave</text:span> me in the e<text:span text:style-name="Measure_20__23_1">nd</text:span></text:p>
      <text:p><text:s text:c="39"/>[Link]</text:p>
      <text:p><text:s text:c="3"/>(I'm <text:span text:style-name="Measure_20__23_2">beg</text:span>gin' for forgivene<text:span text:style-name="Measure_20__23_1">ss</text:span>) (might) (<text:span text:style-name="Measure_20__23_2">oh</text:span>)</text:p>
      <text:p><text:s text:c="6"/>[Chorus] (x2) [Outro] (x2) G Em Bm 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ylight</meta:user-defined>
    <meta:user-defined meta:name="Year">2023</meta:user-defined>
  </office:meta>
</office:document-meta>
</file>